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0833in"/>
      <style:text-properties style:font-name="Arial" style:font-name-complex="Arial" fo:font-weight="bold" style:font-weight-asian="bold" style:font-weight-complex="bold" fo:font-size="3pt" style:font-size-asian="3pt" style:font-size-complex="3pt"/>
    </style:style>
    <style:style style:name="P3" style:parent-style-name="Normal" style:family="paragraph">
      <style:paragraph-properties fo:margin-bottom="0.0833in"/>
      <style:text-properties style:font-name="Arial" style:font-name-complex="Arial" fo:font-weight="bold" style:font-weight-asian="bold" style:font-weight-complex="bold"/>
    </style:style>
    <style:style style:name="P4" style:parent-style-name="Normal" style:family="paragraph">
      <style:paragraph-properties fo:margin-bottom="0.0833in"/>
    </style:style>
    <style:style style:name="T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Column23" style:family="table-column">
      <style:table-column-properties style:column-width="7.2611in"/>
    </style:style>
    <style:style style:name="Table22" style:family="table">
      <style:table-properties style:width="7.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tyle="italic" style:font-style-asian="italic" style:font-style-complex="italic"/>
    </style:style>
    <style:style style:name="P61" style:parent-style-name="Normal" style:family="paragraph">
      <style:paragraph-properties fo:margin-bottom="0in" fo:line-height="100%"/>
      <style:text-properties style:font-name="Arial" style:font-name-complex="Arial" fo:font-style="italic" style:font-style-asian="italic" style:font-style-complex="italic"/>
    </style:style>
    <style:style style:name="P62" style:parent-style-name="Normal" style:family="paragraph">
      <style:paragraph-properties fo:margin-bottom="0in" fo:line-height="100%"/>
      <style:text-properties style:font-name="Arial" style:font-name-complex="Arial" fo:font-style="italic" style:font-style-asian="italic" style:font-style-complex="italic"/>
    </style:style>
    <style:style style:name="P63" style:parent-style-name="Normal" style:family="paragraph">
      <style:paragraph-properties fo:margin-bottom="0in" fo:line-height="100%"/>
      <style:text-properties style:font-name="Arial" style:font-name-complex="Arial" fo:font-size="8pt" style:font-size-asian="8pt" style:font-size-complex="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6"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T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text-properties style:font-name="Arial" style:font-name-complex="Arial" fo:font-weight="bold" style:font-weight-asian="bold" style:font-weight-complex="bold" fo:font-size="2pt" style:font-size-asian="2pt" style:font-size-complex="2pt"/>
    </style:style>
    <style:style style:name="P80" style:parent-style-name="Normal" style:family="paragraph">
      <style:paragraph-properties fo:margin-bottom="0.0833in"/>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bottom="0.0833in"/>
      <style:text-properties style:font-name="Arial" style:font-name-complex="Arial" fo:font-size="2pt" style:font-size-asian="2pt" style:font-size-complex="2pt"/>
    </style:style>
    <style:style style:name="P88" style:parent-style-name="Normal" style:family="paragraph">
      <style:text-properties style:font-name="Arial" style:font-name-complex="Arial"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office:automatic-styles>
  <office:body>
    <office:text text:use-soft-page-breaks="true">
      <text:p text:style-name="P1"/>
      <text:p text:style-name="P2"/>
      <text:p text:style-name="P3">QUARTERLY PARKING PERMIT APPLICATION<text:s/>– WELLFIELDS CAR PARK</text:p>
      <text:p text:style-name="P4"><text:span text:style-name="T5">£100.00</text:span><text:span text:style-name="T6"><text:s/>ONLINE</text:span><text:span text:style-name="T7"><text:s/>or by</text:span><text:span text:style-name="T8"><text:s/>CARD</text:span><text:span text:style-name="T9"><text:s/></text:span><text:span text:style-name="T10">– we cannot accept cash payments</text:span></text:p>
      <text:p text:style-name="Normal"><text:span text:style-name="T11">Please note:<text:s/></text:span><text:span text:style-name="T12">The number of</text:span><text:span text:style-name="T13"><text:s/></text:span><text:span text:style-name="T14">parking permits</text:span><text:span text:style-name="T15"><text:s/>for Wellfields Car Park is capped at 65 permits each quarter, issued by Penzance Council on a first come, first served basis. A</text:span><text:span text:style-name="T16"><text:s/>parking permit does not guarantee you a space in<text:s/></text:span><text:span text:style-name="T17">Wellfields C</text:span><text:span text:style-name="T18">ar<text:s/></text:span><text:span text:style-name="T19">P</text:span><text:span text:style-name="T20">ark or give you priority over other car park users</text:span><text:span text:style-name="T21"><text:s/>who have bought a day ticket.</text:span></text:p>
      <table:table table:style-name="Table22">
        <table:table-columns>
          <table:table-column table:style-name="TableColumn23"/>
        </table:table-columns>
        <table:table-row table:style-name="TableRow24">
          <table:table-cell table:style-name="TableCell25">
            <text:p text:style-name="P26">Name (&amp; Company Name if applicable):</text:p>
            <text:p text:style-name="P27"/>
          </table:table-cell>
        </table:table-row>
        <table:table-row table:style-name="TableRow28">
          <table:table-cell table:style-name="TableCell29">
            <text:p text:style-name="P30"/>
            <text:p text:style-name="P31">Address:</text:p>
            <text:p text:style-name="P32"/>
          </table:table-cell>
        </table:table-row>
        <table:table-row table:style-name="TableRow33">
          <table:table-cell table:style-name="TableCell34">
            <text:p text:style-name="P35"/>
            <text:p text:style-name="P36">Contact Number:</text:p>
            <text:p text:style-name="P37"/>
          </table:table-cell>
        </table:table-row>
        <table:table-row table:style-name="TableRow38">
          <table:table-cell table:style-name="TableCell39">
            <text:p text:style-name="P40"/>
            <text:p text:style-name="P41">Email Address:</text:p>
            <text:p text:style-name="P42"/>
          </table:table-cell>
        </table:table-row>
        <table:table-row table:style-name="TableRow43">
          <table:table-cell table:style-name="TableCell44">
            <text:p text:style-name="P45">Vehicle Registration Number:</text:p>
            <text:p text:style-name="P46"/>
            <text:p text:style-name="P47">Note: The permit can only be used on the vehicle with this registration number. <text:s/>Enforcement is being operated by Cornwall Council - please ensure your permit is clearly displayed<text:s/>at all times.</text:p>
          </table:table-cell>
        </table:table-row>
        <table:table-row table:style-name="TableRow48">
          <table:table-cell table:style-name="TableCell49">
            <text:p text:style-name="P50"/>
            <text:p text:style-name="P51">Signature:</text:p>
            <text:p text:style-name="P52"/>
          </table:table-cell>
        </table:table-row>
        <table:table-row table:style-name="TableRow53">
          <table:table-cell table:style-name="TableCell54">
            <text:p text:style-name="P55"/>
            <text:p text:style-name="P56">Date:</text:p>
            <text:p text:style-name="P57"/>
          </table:table-cell>
        </table:table-row>
        <table:table-row table:style-name="TableRow58">
          <table:table-cell table:style-name="TableCell59">
            <text:p text:style-name="P60">SURVEY</text:p>
            <text:p text:style-name="P61"/>
            <text:p text:style-name="P62">The purpose of the following questions is to assist in reviewing the way in which the car park is operated and to ensure that the facility provides the best and most appropriate service to the residents of Penzance. <text:s/>You are under no obligation to provide these details.</text:p>
            <text:p text:style-name="P63"/>
          </table:table-cell>
        </table:table-row>
        <table:table-row table:style-name="TableRow64">
          <table:table-cell table:style-name="TableCell65">
            <text:p text:style-name="P66">What is the purpose of this permit? <text:s text:c="20"/>Residential <text:s text:c="17"/>Business</text:p>
            <text:p text:style-name="P67"/>
          </table:table-cell>
        </table:table-row>
        <table:table-row table:style-name="TableRow68">
          <table:table-cell table:style-name="TableCell69">
            <text:p text:style-name="P70">Typical hours of use: <text:s text:c="43"/>Daytime <text:s text:c="21"/>Evening <text:s text:c="17"/>Anytime</text:p>
            <text:p text:style-name="P71"/>
          </table:table-cell>
        </table:table-row>
        <table:table-row table:style-name="TableRow72">
          <table:table-cell table:style-name="TableCell73">
            <text:p text:style-name="P74"><text:span text:style-name="T75">You can pay online here:<text:s/></text:span><text:a xlink:href="http://www.penzance-tc.gov.uk/payments" office:target-frame-name="_top" xlink:show="replace"><text:span text:style-name="T76">www.penzance-tc.gov.uk/payments</text:span></text:a><text:span text:style-name="T77"><text:s/></text:span></text:p>
            <text:p text:style-name="P78"/>
          </table:table-cell>
        </table:table-row>
      </table:table>
      <text:p text:style-name="P79"/>
      <text:p text:style-name="P80"><text:span text:style-name="T81">Please note that personal information will be held in confidence in line with Penzance Council’s Data Protection Policy and Privacy Policy</text:span><text:span text:style-name="T82"><text:s/></text:span><text:span text:style-name="T83">and will be used only in relation to your purchase and use of this permit. It will not be made available to any third party. A copy of the Council’s Privacy Policy can be found on our website:<text:s/></text:span><text:a xlink:href="https://www.penzance-tc.gov.uk/privacy-policy/" office:target-frame-name="_top" xlink:show="replace"><text:span text:style-name="T84">https://www.penzance-tc.gov.uk/privacy-policy/</text:span></text:a><text:span text:style-name="T85"><text:s/></text:span><text:span text:style-name="T86">Alternatively, a paper copy can be obtained from Reception.</text:span></text:p>
      <text:p text:style-name="P87"/>
      <text:p text:style-name="P88">For Office Use Only</text:p>
      <text:p text:style-name="P89">Issued Receipt?<text:s text:c="4"/>Yes <text:s text:c="5"/>No</text:p>
      <text:p text:style-name="P90">Online /<text:s/>PDQ: <text:s text:c="33"/></text:p>
      <text:p text:style-name="P91">Online Ref/<text:s/>PDQ Ref:</text:p>
      <text:p text:style-name="P92">Permit Expiry:</text:p>
      <text:p text:style-name="Normal"><text:span text:style-name="T93">Permi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39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034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decorative="true"/>
    </style:style>
  </office:automatic-styles>
  <office:master-styles>
    <style:master-page style:name="MP0" style:page-layout-name="PL0">
      <style:header>
        <text:p text:style-name="Header"><draw:frame draw:z-index="251659264" draw:style-name="a0" draw:name="Picture 1879581252" text:anchor-type="paragraph" svg:x="-0.05208in" svg:y="0.03056in" svg:width="2.28702in" svg:height="0.7716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cky Orchard</meta:initial-creator>
    <dc:creator>Greg Martin</dc:creator>
    <meta:creation-date>2024-12-16T09:22:00Z</meta:creation-date>
    <dc:date>2024-12-16T09:22:00Z</dc:date>
    <meta:template xlink:href="Normal" xlink:type="simple"/>
    <meta:editing-cycles>2</meta:editing-cycles>
    <meta:editing-duration>PT0S</meta:editing-duration>
    <meta:document-statistic meta:page-count="1" meta:paragraph-count="4" meta:word-count="305" meta:character-count="2042" meta:row-count="14" meta:non-whitespace-character-count="1741"/>
  </office:meta>
</office:document-meta>
</file>